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ezioni: 3<text:line-break/>Diametro sezione grande: 35mm<text:line-break/>Altezza massima:1,560cm<text:line-break/>Lunghezza chiuso:66,7cm<text:line-break/>Carico massimo: 6Kg<text:line-break/>Peso: 1990g<text:line-break/>Borsa: di corredo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cobaleno </meta:initial-creator>
    <meta:creation-date>2015-02-28T09:09:45.96</meta:creation-date>
    <dc:date>2015-02-28T10:27:22.63</dc:date>
    <dc:creator>Arcobaleno </dc:creator>
    <meta:editing-duration>PT3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18" meta:character-count="139"/>
  </office:meta>
</office:document-meta>
</file>